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schuur aan de Veneweg 20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52</text:p>
            <text:p text:style-name="common-al">Verzenddatum besluit: 22-04-2022</text:p>
            <text:p text:style-name="common-al">Locatie: Veneweg 206 in Wanneperveen</text:p>
            <text:p text:style-name="common-al">Projectomschrijving: het bouwen van e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6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52</meta:user-defined>
    <meta:user-defined meta:name="DCTERMS.abstract">OMG - het bouwen van een schuur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schuur aan de Veneweg 206 in Wanneperv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52</meta:user-defined>
    <meta:user-defined meta:name="OVERHEIDop.GmbID/DC.identifier">gmb-2022-189652</meta:user-defined>
    <meta:user-defined meta:name="OVERHEIDop.versieInformatie"/>
  </office:meta>
</office:document-meta>
</file>