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75 te Nijmegen: verwijderen van asbest - Bron B01 en B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- Bron B01 en B03 (Berg en Dalseweg 3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2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1399FD-B235-4F80-888B-92CDCF0E9593" xlink:type="simple">http://www.nijmegen.nl/vergunningpagina/?guid=851399FD-B235-4F80-888B-92CDCF0E95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65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5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375 te Nijmegen: verwijderen van asbest - Bron B01 en B03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50</meta:user-defined>
    <meta:user-defined meta:name="OVERHEIDop.GmbID/DC.identifier">gmb-2022-189650</meta:user-defined>
    <meta:user-defined meta:name="OVERHEIDop.versieInformatie"/>
  </office:meta>
</office:document-meta>
</file>