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ngelosestraat 571 ronde over kennispark)</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integrale evenementenvergunning : het organiseren van de Kennisparkrun op 23 juni 2022, op locatie Hengelosestraat 571 ronde over kennispark). De aanvraag is geregistreerd onder zaaknummer V-2022-234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engelosestraat 571 ronde over kennispark)</meta:user-defined>
    <meta:user-defined meta:name="DCTERMS.W3CDTF/DCTERMS.available">2022-04-28</meta:user-defined>
    <meta:user-defined meta:name="DCTERMS.W3CDTF/OVERHEIDop.jaargang">2022</meta:user-defined>
    <meta:user-defined meta:name="OVERHEIDop.publicationIssue">189649</meta:user-defined>
    <meta:user-defined meta:name="OVERHEIDop.GmbID/DC.identifier">gmb-2022-189649</meta:user-defined>
    <meta:user-defined meta:name="OVERHEIDop.versieInformatie"/>
  </office:meta>
</office:document-meta>
</file>