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schenken van licht alcoholische dranken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voor het schenken van licht alcoholische dranken tijdens de lammetsymet jaarmarkt op 24 mei 2022 van 10:00 uur t/m 18:00 uur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het besluit waar u het niet mee eens bent;</text:p>
              </text:list-item>
              <text:list-item text:style-override="id1-3-2-1-1-9-4">
                <text:number>•</text:number>
                <text:p text:style-name="al">waarom u het niet eens bent met dit besluit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964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64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64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heffing voor het schenken van licht alcoholische dranken in St.-Annaparochie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648</meta:user-defined>
    <meta:user-defined meta:name="OVERHEIDop.GmbID/DC.identifier">gmb-2022-189648</meta:user-defined>
    <meta:user-defined meta:name="OVERHEIDop.versieInformatie"/>
  </office:meta>
</office:document-meta>
</file>