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de winkel naar wonen aan Ranonkel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5: Verlenging beslistermijn aanvraag omgevingsvergunning</text:p>
            <text:p text:style-name="common-al">Zaaknummer: V22/48545</text:p>
            <text:p text:style-name="common-al">Omschrijving: omzetten van de winkel naar wonen</text:p>
            <text:p text:style-name="common-al">Adres: Ranonkelstraat 13</text:p>
            <text:p text:style-name="common-al">Datum beslissing: 2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545</meta:user-defined>
    <meta:user-defined meta:name="DCTERMS.abstract">omzetten van de winkel naar wonen</meta:user-defined>
    <dc:language>nl</dc:language>
    <meta:user-defined meta:name="OVERHEIDop.locatietype/OVERHEIDop.gebiedsmarkering">Adres</meta:user-defined>
    <meta:user-defined meta:name="DC.title">Verlenging beslistermijn voor het omzetten van de winkel naar wonen aan Ranonkelstraat 13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47</meta:user-defined>
    <meta:user-defined meta:name="OVERHEIDop.GmbID/DC.identifier">gmb-2022-189647</meta:user-defined>
    <meta:user-defined meta:name="OVERHEIDop.versieInformatie"/>
  </office:meta>
</office:document-meta>
</file>