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, Joop den Uyllaan 12 2314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410</text:p>
            <text:p text:style-name="common-al">Ingekomen: 21-04-2022 00:00</text:p>
            <text:p text:style-name="common-al">Locatie: Joop den Uyllaan 12 2314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410" xlink:type="simple">publicatiesomgevingsvergunningen@leiden.nl</text:a> de volgende gegevens:</text:p>
            <text:p text:style-name="common-al">- het kenmerk van de aanvraag: Z/22/33814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6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410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DC.title">Aanvraag omgevingsvergunning, vervangen garagedeur, Joop den Uyllaan 12 2314GC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36_6790647_16505667...|exb-2022-24286</meta:user-defined>
    <meta:user-defined meta:name="OVERHEIDop.publicationIssue">189644</meta:user-defined>
    <meta:user-defined meta:name="OVERHEIDop.GmbID/DC.identifier">gmb-2022-189644</meta:user-defined>
    <meta:user-defined meta:name="OVERHEIDop.versieInformatie"/>
  </office:meta>
</office:document-meta>
</file>