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10 te Nijmegen: uitvoeren van ontgravings- en sloopwerkzaamheden onder voormalige boterfabrie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2</text:p>
            <text:p text:style-name="common-al">
            <text:span text:style-name="nadrukvet">Omschrijving: </text:span>uitvoeren van ontgravings- en sloopwerkzaamheden onder voormalige boterfabriek (Krayenhofflaan 10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2.102264.01</text:p>
            <text:p text:style-name="common-al">
            <text:span text:style-name="nadrukvet">Product: </text:span>omgevingsvergunning</text:p>
            <text:p text:style-name="common-al">
            <text:span text:style-name="nadrukvet">Ontvangst: </text:span>04-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A5AE7A4-785F-4AF2-9248-BEB231E816A7" xlink:type="simple">http://www.nijmegen.nl/vergunningpagina/?guid=9A5AE7A4-785F-4AF2-9248-BEB231E816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64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4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4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rayenhofflaan 10 te Nijmegen: uitvoeren van ontgravings- en sloopwerkzaamheden onder voormalige boterfabriek - omgevingsvergunning - Aanvraag ontvangen</meta:user-defined>
    <meta:user-defined meta:name="DCTERMS.W3CDTF/DCTERMS.available">2022-04-28</meta:user-defined>
    <meta:user-defined meta:name="DCTERMS.W3CDTF/OVERHEIDop.jaargang">2022</meta:user-defined>
    <meta:user-defined meta:name="OVERHEIDop.publicationIssue">189643</meta:user-defined>
    <meta:user-defined meta:name="OVERHEIDop.GmbID/DC.identifier">gmb-2022-189643</meta:user-defined>
    <meta:user-defined meta:name="OVERHEIDop.versieInformatie"/>
  </office:meta>
</office:document-meta>
</file>