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 30 augustus tm 1 september 2022  jaz dag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2 een besluit genomen op de aanvraag voor een evenementenvergunning op locatie Leinserondweg 21 te Veghel. De aangevraagde vergunning is <text:span text:style-name="nadrukvet">verleend</text:span>.</text:p>
            <text:p text:style-name="common-al">
            <text:span text:style-name="nadrukvet">Gegevens</text:span>
          </text:p>
            <text:p text:style-name="common-al">Omschrijving: 30 augustus tm 1 september 2022 jaz dagen</text:p>
            <text:p text:style-name="common-al">Locatie: Leinserondweg 21 te Veghel</text:p>
            <text:p text:style-name="common-al">Zaaknummer: VEV-2022-076</text:p>
            <text:p text:style-name="common-al">
            <text:span text:style-name="nadrukvet">Bezwaar en voorlopige voorziening</text:span>
          </text:p>
            <text:p text:style-name="common-al">Tegen dit besluit kunnen belanghebbenden op grond van de Algemene wet bestuursrecht binnen zes weken vanaf 26 april 2022 bezwaar aantekenen bij het bestuursorgaan dat de beslissing heeft genomen (het college van burgemeester en wethouders of de burgemeester),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 .</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963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3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3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Meierijstad</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venementenvergunning - 30 augustus tm 1 september 2022  jaz dagen</meta:user-defined>
    <meta:user-defined meta:name="DCTERMS.W3CDTF/DCTERMS.available">2022-04-28</meta:user-defined>
    <meta:user-defined meta:name="DCTERMS.W3CDTF/OVERHEIDop.jaargang">2022</meta:user-defined>
    <meta:user-defined meta:name="OVERHEIDop.publicationIssue">189637</meta:user-defined>
    <meta:user-defined meta:name="OVERHEIDop.GmbID/DC.identifier">gmb-2022-189637</meta:user-defined>
    <meta:user-defined meta:name="OVERHEIDop.versieInformatie"/>
  </office:meta>
</office:document-meta>
</file>