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van de windwal en het oprichten van een schuilstal op het terrein, aan de Grasdijk (perceel B13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Grasdijk (perceel B1382) in Den Helder: het verwijderen van de windwal en het oprichten van een schuilstal op het terrein</text:p>
            <text:p text:style-name="common-al">Datum ontvangst: 23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63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de windwal en het oprichten van een schuilstal op het terrein op locatie aan de Grasdijk (perceel B1382) in Den Helder</meta:user-defined>
    <dc:language>nl</dc:language>
    <meta:user-defined meta:name="OVERHEIDop.locatietype/OVERHEIDop.gebiedsmarkering">Vlak</meta:user-defined>
    <meta:user-defined meta:name="DC.title">Aangevraagde omgevingsvergunning verwijderen van de windwal en het oprichten van een schuilstal op het terrein, aan de Grasdijk (perceel B1382) in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9632</meta:user-defined>
    <meta:user-defined meta:name="OVERHEIDop.GmbID/DC.identifier">gmb-2022-189632</meta:user-defined>
    <meta:user-defined meta:name="OVERHEIDop.versieInformatie"/>
  </office:meta>
</office:document-meta>
</file>