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bestaande erfafscheiding aan Pauwlaan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8: Verlenging beslistermijn aanvraag omgevingsvergunning</text:p>
            <text:p text:style-name="common-al">Zaaknummer: V22/48478</text:p>
            <text:p text:style-name="common-al">Omschrijving: vervangen van bestaande erfafscheiding</text:p>
            <text:p text:style-name="common-al">Adres: Pauwlaan 17</text:p>
            <text:p text:style-name="common-al">Datum beslissing: 2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22/48478</meta:user-defined>
    <meta:user-defined meta:name="DCTERMS.abstract">vervangen van bestaande erfafscheiding</meta:user-defined>
    <dc:language>nl</dc:language>
    <meta:user-defined meta:name="OVERHEIDop.locatietype/OVERHEIDop.gebiedsmarkering">Adres</meta:user-defined>
    <meta:user-defined meta:name="DC.title">Verlenging beslistermijn voor het vervangen van bestaande erfafscheiding aan Pauwlaan 17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31</meta:user-defined>
    <meta:user-defined meta:name="OVERHEIDop.GmbID/DC.identifier">gmb-2022-189631</meta:user-defined>
    <meta:user-defined meta:name="OVERHEIDop.versieInformatie"/>
  </office:meta>
</office:document-meta>
</file>