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alkum Bea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Volleybalvereniging Hands-Up,  is op 25 april 2022 vergunning verleend voor de organisatie van de “Balkum Beach” in Manege de Schutskooi, Laar 6 te Berlicum, op 4 juni 2022 van 15.00 uur tot 21.00 uur en op 5 en 6 juni 2022 van 09.00 uur tot 17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6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0956</meta:user-defined>
    <dc:language>nl</dc:language>
    <meta:user-defined meta:name="OVERHEIDop.locatietype/OVERHEIDop.gebiedsmarkering">Adres</meta:user-defined>
    <meta:user-defined meta:name="DC.title">Evenement Balkum Bea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29</meta:user-defined>
    <meta:user-defined meta:name="OVERHEIDop.GmbID/DC.identifier">gmb-2022-189629</meta:user-defined>
    <meta:user-defined meta:name="OVERHEIDop.versieInformatie"/>
  </office:meta>
</office:document-meta>
</file>