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reformeerde Gemeente in Nederland uit Opheusden: organiseren afsluiting jongerenseizo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Gereformeerde Gemeente in Nederland uit Opheusden: organiseren afsluiting jongerenseizoen op 4 juni 2022 van 15.00 tot 22.00 uur, Waalbandijk 1, 4053 JB IJzendoorn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6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in Nederland uit Opheusden: organiseren afsluiting jongerenseizoen</meta:user-defined>
    <meta:user-defined meta:name="DCTERMS.W3CDTF/DCTERMS.available">2022-04-28</meta:user-defined>
    <meta:user-defined meta:name="DCTERMS.W3CDTF/OVERHEIDop.jaargang">2022</meta:user-defined>
    <meta:user-defined meta:name="OVERHEIDop.publicationIssue">189627</meta:user-defined>
    <meta:user-defined meta:name="OVERHEIDop.GmbID/DC.identifier">gmb-2022-189627</meta:user-defined>
    <meta:user-defined meta:name="OVERHEIDop.versieInformatie"/>
  </office:meta>
</office:document-meta>
</file>