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APV artikel 5:34, zaaknummer 2022-011192,  Swentiboldweg 100, 6167 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dat een besluit is genomen</text:p>
            <text:p text:style-name="common-al"/>
            <text:p text:style-name="common-al">Voor:     stookontheffing APV artikel 5:34</text:p>
            <text:p text:style-name="common-al">Naam inrichting:   Naturistenvereniging Atlanta </text:p>
            <text:p text:style-name="common-al">Locatie:   Swentiboldweg 100, 6167 RK Geleen</text:p>
            <text:p text:style-name="common-al">Verzenddatum besluit:  13 april 2022</text:p>
            <text:p text:style-name="common-al">Zaaknummer:    2022-01119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6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Stookontheffing APV artikel 5:34, zaaknummer 2022-011192,  Swentiboldweg 100, 6167 RK Geleen</meta:user-defined>
    <meta:user-defined meta:name="DCTERMS.W3CDTF/DCTERMS.available">2022-04-28</meta:user-defined>
    <meta:user-defined meta:name="DCTERMS.W3CDTF/OVERHEIDop.jaargang">2022</meta:user-defined>
    <meta:user-defined meta:name="OVERHEIDop.publicationIssue">189624</meta:user-defined>
    <meta:user-defined meta:name="OVERHEIDop.GmbID/DC.identifier">gmb-2022-189624</meta:user-defined>
    <meta:user-defined meta:name="OVERHEIDop.versieInformatie"/>
  </office:meta>
</office:document-meta>
</file>