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ngstraat 3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een besluit genomen op de aanvraag met zaaknummer Z/22/191866 / W2022-0207 voor een omgevingsvergunning betreffende het realiseren van een aanbouw op locatie Ringstraat 31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962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2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2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ngstraat 31 te Sommelsdij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623</meta:user-defined>
    <meta:user-defined meta:name="OVERHEIDop.GmbID/DC.identifier">gmb-2022-189623</meta:user-defined>
    <meta:user-defined meta:name="OVERHEIDop.versieInformatie"/>
  </office:meta>
</office:document-meta>
</file>