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ERDUIDELIJKEN RIJRICHTING VAN DER VALK BOUMANWEG NABIJ KRUISPUNT PERSANT SNOEPWEG - VAN DER VALK BOUMANWEG - ACACIALAAN</text:p>
      <text:section text:name="regeling_id1-3-2" text:style-name="regeling">
        <text:section text:name="aanhef_id1-3-2-1" text:style-name="aanhef">
          <text:section text:name="context_id1-3-2-1-1" text:style-name="context">
            <text:p text:style-name="context.al">Z/22/129893 </text:p>
            <text:p text:style-name="context_bottom"/>
          </text:section>
          <text:section text:name="considerans_id1-3-2-1-2" text:style-name="considerans">
            <text:p text:style-name="tussenkopcur">
            <text:span text:style-name="nadrukvet">Inleiding</text:span>
          </text:p>
            <text:p text:style-name="tussenkopcur">Het college van burgemeester en wethouders van de gemeente Leiderdorp neemt een verkeersbesluit om de verkeerssituatie nabij het kruispunt Persant Snoepweg – Van der Valk Boumanweg – Acacialaan te verduidelijken. Deze verduidelijking heeft als doel om onverwachte manoeuvres te voorkomen en daarmee de verkeersveiligheid te verbeteren.</text:p>
            <text:p text:style-name="tussenkopcur">
            <text:span text:style-name="nadrukvet">Aanleiding</text:span>
          </text:p>
            <text:p text:style-name="tussenkopcur">De kruispunten Persant Snoepweg – Van der Valk Boumanweg – Acacialaan en Van der Valk Boumanweg – Loevestein liggen in elkaars nabijheid en invloedsgebied. In de huidige situatie is de Loevestein éénrichtingsverkeer, waarbij verkeer vanaf de Van der Valk Boumanweg de Loevestein in kan rijden in de richting van de Ockenrode.</text:p>
            <text:p text:style-name="tussenkopcur">In de huidige situatie is het mogelijk dat gemotoriseerd verkeer vanaf de Persant Snoepweg danwel de Acacialaan de Van der Valk Boumanweg inrijdt om vervolgens direct linksaf te slaan naar de Loevestein. Hierbij wordt dan gebruik gemaakt van de fietsoversteek Loevestein, echter is dit voor gemotoriseerde verkeer dat deze manoeuvre wil maken niet direct duidelijk dat deze manoeuvre tot verkeersonveilige situaties kan leiden.</text:p>
            <text:p text:style-name="tussenkopcur">Wanneer gemotoriseerd verkeer deze manoeuvre zou maken dan kan dit verkeersonveilige situaties opleveren. Op het moment dat het voertuig namelijk vanaf de Persant Snoepweg danwel Acacialaan de Van der Valk Boumanweg in rijdt en direct linksaf wil rijden naar de Loevestein krijgen ook (een deel van) de voertuigen groen die op de Van der Valk Boumanweg opgesteld staan in de richting van de Persant Snoepweg en de Acacialaan. Hierdoor is het mogelijk dat verkeer elkaar tegenkomt, terwijl dit niet verwacht wordt. Dit kan tot verkeersonveilige situaties leiden.</text:p>
            <text:p text:style-name="tussenkopcur">Om de verkeersveiligheid te verbeteren en te verduidelijken dat gemotoriseerd verkeer komende vanaf de Persant Snoepweg danwel de Acacialaan naar de Van der Valk Boumanweg alleen rechtdoor de Van der Valk Boumanweg mogen oprijden en niet direct linksaf naar de Loevestein is het nodig om een extra verkeersbord te plaatsen met verplichte rijrichting rechtdoor (bord D04). Verkeer komende vanaf de Persant Snoepweg of de Acacialaan dat naar de Ockenrode danwel Loevestein wil kan hier veilig komen via het kruispunt Van der Valk Boumanweg – Tollenaersingel.</text:p>
            <text:p text:style-name="tussenkopcur">
            <text:span text:style-name="nadrukvet">Overwegingen</text:span>
          </text:p>
            <text:p text:style-name="tussenkopcur">Bij het besluit om de rijrichting te verduidelijken voor verkeer komende vanaf het kruispunt Persant Snoepweg – Van der Valk Boumanweg – Acacialaan naar de Van der Valk Boumanweg spelen de volgende overwegingen een rol:</text:p>
            <text:p text:style-name="tussenkopcur">- Dat de Loevestein éénrichtingsverkeer is (rijrichting naar de Ockenrode);</text:p>
            <text:p text:style-name="tussenkopcur">- dat de Loevestein alleen bereikt kan worden vanaf de Van der Valk Boumanweg;</text:p>
            <text:p text:style-name="tussenkopcur">- dat het kruispunt Loevestein – Van der Valk Boumanweg zeer nabij het kruispunt Persant Snoepweg – Van der Valk Boumanweg – Acacialaan ligt;</text:p>
            <text:p text:style-name="tussenkopcur">- dat verkeer komende vanaf de Persant Snoepweg danwel de Acacialaan naar de Van der Valk Boumanweg ervoor kan kiezen om direct linksaf te slaan naar de Loevestein;</text:p>
            <text:p text:style-name="tussenkopcur">- dat (een gedeelte van) het verkeer op de Van der Valk Boumanweg gelijktijdig groen krijgt met verkeer dat de Van der Valk Boumanweg inrijdt en vervolgens direct linksaf de Loevestein inrijdt;</text:p>
            <text:p text:style-name="tussenkopcur">- dat dit tot onverwachte verkeerssituaties kan leiden en daarmee tot verkeersonveilige situaties;</text:p>
            <text:p text:style-name="tussenkopcur">- dat door het instellen van een verplichte rijrichting rechtdoor de Van der Valk Boumanweg op voor verkeer vanuit de Persant Snoepweg danwel Acacialaan ervoor zorgt dat verkeer niet linksaf de Loevestein in mag rijden en daarmee verkeersonveilige situaties worden voorkomen.  </text:p>
            <text:p text:style-name="tussenkopcur">Wettelijke grondslag</text:p>
            <text:p text:style-name="tussenkopcur">Het besluit is gebaseerd op:</text:p>
            <text:p text:style-name="tussenkopcur">- de Wegenverkeerswet 1994 (WVW 1994);</text:p>
            <text:p text:style-name="tussenkopcur">- het Reglement verkeersregels en verkeerstekens 1990 (RVV 1990);</text:p>
            <text:p text:style-name="tussenkopcur">- het Besluit administratieve bepalingen inzake het wegverkeer (BABW).</text:p>
            <text:p text:style-name="tussenkopcur">- dat er overeenkomstig artikel 24 van het Besluit Administratieve Bepalingen inzake het Wegverkeer (BABW) overleg is gevoerd met de verkeersadviseur van de politie. Deze heeft een positief advies uitgebracht. </text:p>
            <text:p text:style-name="tussenkopcur">
            <text:span text:style-name="nadrukvet">Bevoegdheid</text:span>
          </text:p>
            <text:p text:style-name="tussenkopcur">-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plaatsen van een bord om de verplichte rijrichting aan te geven (bord D04) voor verkeer komende vanaf de Persant Snoepweg danwel de Acacialaan naar de Van der Valk Boumanweg, conform bijgevoegde kaart bijlage I;</text:p>
              </text:list-item>
              <text:list-item text:style-override="id1-3-2-2-1-1-2">
                <text:number>2.</text:number>
                <text:p text:style-name="al">Om dit besluit gedurende een periode van 6 weken, conform de Awb-procedure, ingaande vanaf publicatie in het Gemeenteblad, ter inzage te leggen bij de balie van het gemeentehuis van Leiderdorp.</text:p>
              </text:list-item>
            </text:list>
            <text:p text:style-name="tussenkopcur">
            <text:span text:style-name="nadruk">
              <text:span text:style-name="nadruk">Een en ander overeenkomstig de bijgevoegde tekening met bebording, bijlage I. De bebordingsnummers zijn conform Bijlage 1 van de RVV 1990.</text:span>
            </text:span>
          </text:p>
            <text:p text:style-name="tussenkopcur">
            <text:span text:style-name="nadrukvet">Bijlagen</text:span>
          </text:p>
            <text:p text:style-name="last-al">Dat onderhavig verkeersbesluit mede is gebaseerd op de volgende stukken welke deel uitmaken van dit besluit:</text:p>
            <text:list text:style-name="id1-3-2-2-1-5">
              <text:list-item text:style-override="id1-3-2-2-1-5-1">
                <text:number>1.</text:number>
                <text:p text:style-name="al">Bebordingsplan van de te plaatsen borden </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7 april 2022</text:span>
          </text:p>
          </text:section>
          <text:section text:name="ondertekening_id1-3-2-3-2">
            <text:p>Burgemeester en Wethouders van Leiderdorp, </text:p>
            <text:p><text:span text:style-name="deze">Namens deze,</text:span></text:p>
            <text:p><text:span text:style-name="ondertekening_naam"><text:span text:style-name="voornaam">lr. R.</text:span><text:span text:style-name="achternaam">Verhoeven</text:span></text:span></text:p>
            <text:p>Beleids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8961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1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1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erduidelijken rijrichting Van der Valk Boumanweg nabij kruispunt Persant Snoepweg - Van der Valk Boumanweg - Acacialaan - Persant Snoepweg - Van der Valk Boumanweg - Acacialaan</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D4</meta:user-defined>
    <dc:language>nl</dc:language>
    <meta:user-defined meta:name="OVERHEIDop.locatietype/OVERHEIDop.gebiedsmarkering">Punt</meta:user-defined>
    <meta:user-defined meta:name="DC.title">VERKEERSBESLUIT VERDUIDELIJKEN RIJRICHTING VAN DER VALK BOUMANWEG NABIJ KRUISPUNT PERSANT SNOEPWEG - VAN DER VALK BOUMANWEG - ACACIALAAN</meta:user-defined>
    <meta:user-defined meta:name="DCTERMS.W3CDTF/DCTERMS.available">2022-04-28</meta:user-defined>
    <meta:user-defined meta:name="OVERHEIDop.externeBijlage">Verkeersbesluit|exb-2022-24284</meta:user-defined>
    <meta:user-defined meta:name="OVERHEIDop.externeBijlage">Bebordingsplan|exb-2022-24285</meta:user-defined>
    <meta:user-defined meta:name="DCTERMS.W3CDTF/OVERHEIDop.jaargang">2022</meta:user-defined>
    <meta:user-defined meta:name="OVERHEIDop.publicationIssue">189618</meta:user-defined>
    <meta:user-defined meta:name="OVERHEIDop.GmbID/DC.identifier">gmb-2022-189618</meta:user-defined>
    <meta:user-defined meta:name="OVERHEIDop.versieInformatie"/>
  </office:meta>
</office:document-meta>
</file>