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reeds gebouwde veranda(terras) op de voorerfgebied aan Edisonstraat 103 - 10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26: Verlenging beslistermijn aanvraag omgevingsvergunning</text:p>
            <text:p text:style-name="common-al">Zaaknummer: V22/48426</text:p>
            <text:p text:style-name="common-al">Omschrijving: aanvragen van een vergunning voor reeds gebouwde veranda(terras) op de voorerfgebied</text:p>
            <text:p text:style-name="common-al">Adres:  Edisonstraat 103 - 105</text:p>
            <text:p text:style-name="common-al">Datum beslissing: 21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61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1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1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26</meta:user-defined>
    <meta:user-defined meta:name="DCTERMS.abstract">aanvragen van een vergunning voor reeds gebouwde veranda(terras) op de voorerfgebie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een reeds gebouwde veranda(terras) op de voorerfgebied aan Edisonstraat 103 - 105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616</meta:user-defined>
    <meta:user-defined meta:name="OVERHEIDop.GmbID/DC.identifier">gmb-2022-189616</meta:user-defined>
    <meta:user-defined meta:name="OVERHEIDop.versieInformatie"/>
  </office:meta>
</office:document-meta>
</file>