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ieft 3, 1834E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aanvraag omgevingsvergunning ontvangen voor het plaatsen van beschoeiing op de locatie Kieft 3, 1834ED Sint Pancras. De aanvraag is geregistreerd onder zaaknummer 2022-00258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96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aanvraag omgevingsvergunning op de locatie Kieft 3, 1834ED Sint Pancras</meta:user-defined>
    <dc:language>nl</dc:language>
    <meta:user-defined meta:name="OVERHEIDop.locatietype/OVERHEIDop.gebiedsmarkering">Punt</meta:user-defined>
    <meta:user-defined meta:name="DC.title">Kennisgeving aanvraag omgevingsvergunning, Kieft 3, 1834ED Sint Pancra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12</meta:user-defined>
    <meta:user-defined meta:name="OVERHEIDop.GmbID/DC.identifier">gmb-2022-189612</meta:user-defined>
    <meta:user-defined meta:name="OVERHEIDop.versieInformatie"/>
  </office:meta>
</office:document-meta>
</file>