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der Sandeplein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april 2022 een besluit genomen op de aanvraag met zaaknummer VAB-2022-1644 voor een vergunning APV/BW op de locatie Van der Sandeplein in Wolvega. De vergunning is verleend. Het besluit betreft:</text:p>
            <text:p text:style-name="common-al">verkopen van perkplanten op 6 mei 2022 tbv S.V de Griffio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96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Van der Sandeplein in Wolveg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10</meta:user-defined>
    <meta:user-defined meta:name="OVERHEIDop.GmbID/DC.identifier">gmb-2022-189610</meta:user-defined>
    <meta:user-defined meta:name="OVERHEIDop.versieInformatie"/>
  </office:meta>
</office:document-meta>
</file>