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verbouwen van de zijgevel aan de Heideveldsweg 2 in Marijen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2702</text:p>
            <text:p text:style-name="common-al">Verzenddatum besluit: 22-04-2022</text:p>
            <text:p text:style-name="common-al">Locatie: Heideveldsweg 2 in Marijenkampen</text:p>
            <text:p text:style-name="common-al">Projectomschrijving: het verbouwen van de zijgevel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8960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60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60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2702</meta:user-defined>
    <meta:user-defined meta:name="DCTERMS.abstract">OMG - het verbouwen van de zijgevel </meta:user-defined>
    <dc:language>nl</dc:language>
    <meta:user-defined meta:name="OVERHEIDop.locatietype/OVERHEIDop.gebiedsmarkering">Punt</meta:user-defined>
    <meta:user-defined meta:name="DC.title">Verleende omgevingsvergunning met reguliere procedure voor het verbouwen van de zijgevel aan de Heideveldsweg 2 in Marijenkamp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608</meta:user-defined>
    <meta:user-defined meta:name="OVERHEIDop.GmbID/DC.identifier">gmb-2022-189608</meta:user-defined>
    <meta:user-defined meta:name="OVERHEIDop.versieInformatie"/>
  </office:meta>
</office:document-meta>
</file>