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 appartementen aan Seringenstraa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7: Verlenging beslistermijn aanvraag omgevingsvergunning</text:p>
            <text:p text:style-name="common-al">Zaaknummer: V22/48397</text:p>
            <text:p text:style-name="common-al">Omschrijving: bouwen van 6 appartementen </text:p>
            <text:p text:style-name="common-al">Adres: Seringenstraat 20</text:p>
            <text:p text:style-name="common-al">Datum beslissing: 2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7</meta:user-defined>
    <meta:user-defined meta:name="DCTERMS.abstract">bouwen van 6 appartementen </meta:user-defined>
    <dc:language>nl</dc:language>
    <meta:user-defined meta:name="OVERHEIDop.locatietype/OVERHEIDop.gebiedsmarkering">Adres</meta:user-defined>
    <meta:user-defined meta:name="DC.title">Verlenging beslistermijn voor het bouwen van 6 appartementen aan Seringenstraat 20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03</meta:user-defined>
    <meta:user-defined meta:name="OVERHEIDop.GmbID/DC.identifier">gmb-2022-189603</meta:user-defined>
    <meta:user-defined meta:name="OVERHEIDop.versieInformatie"/>
  </office:meta>
</office:document-meta>
</file>