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eenmalige energietoeslag 2022 gemeente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24993</text:span>
          </text:p>
            <text:p text:style-name="al">Burgemeester en wethouders van de gemeente Aalsmeer;</text:p>
            <text:p text:style-name="al">gelet op artikel 35 van de Participatiewet en titel 4.3 van de Algemene wet bestuursrecht;</text:p>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anvullende beleidsregels vast te stellen op de Beleidsregels bijzondere bijstand en minimavoorzieningen gemeente Aalsmeer;</text:p>
              </text:list-item>
            </text:list>
            <text:p text:style-name="al">besluiten vast te stellen de:</text:p>
            <text:p text:style-name="al">
            <text:span text:style-name="nadrukvet">Beleidsregels Eenmalige energietoeslag 2022 gemeent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college: college van burgemeester en wethouders van de gemeente Aalsmeer;</text:p>
              </text:list-item>
              <text:list-item text:style-override="id1-3-2-2-1-2-2">
                <text:number>•</text:number>
                <text:p text:style-name="al">minimuminkomen: het inkomen tot en met 125% van de op datum aanvraag geldende bijstandnorm;</text:p>
              </text:list-item>
              <text:list-item text:style-override="id1-3-2-2-1-2-3">
                <text:number>•</text:number>
                <text:p text:style-name="al">peildatum: dit is de datum waarop het recht op de eenmalige energietoeslag voor het jaar 2022 ontstaat;</text:p>
              </text:list-item>
              <text:list-item text:style-override="id1-3-2-2-1-2-4">
                <text:number>•</text:number>
                <text:p text:style-name="al">referteperiode: de maand voorafgaand aan de datum waarop de aanvraag voor de eenmalige energietoeslag wordt ingediend. Bij een wisselend inkomen wordt de draagkracht berekend aan de hand van het gemiddelde inkomen, berekend over de drie maanden voorafgaand aan de maand waarin de aanvraag wordt ingediend;</text:p>
              </text:list-item>
              <text:list-item text:style-override="id1-3-2-2-1-2-5">
                <text:number>•</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1">
                <text:number>1.</text:number>
                <text:p text:style-name="al">De eenmalige energietoeslag 2022 van € 800,- is bedoeld voor een huishouden met een laag inkomen en wordt ambtshalve of op aanvraag als bijzondere bijstand verleend. </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alleenstaande of gezin) heeft een laag inkomen als gedurende de referteperiode het in aanmerking te nemen inkomen niet hoger is dan 125 % van de toepasselijke bijstandsnorm zoals omschreven in art. 1 onder c</text:p>
              </text:list-item>
              <text:list-item text:style-override="id1-3-2-2-2-2-4">
                <text:number>4.</text:number>
                <text:p text:style-name="al">Tot een huishouden wordt niet gerekend de persoon die op de peildatum:</text:p>
                <text:list text:style-name="id1-3-2-2-2-2-4-3">
                  <text:list-item text:style-override="id1-3-2-2-2-2-4-3-1">
                    <text:number>a.</text:number>
                    <text:p text:style-name="al">in een inrichting verblijft als bedoeld in artikel 1 aanhef en onderdeel f van de wet;</text:p>
                  </text:list-item>
                  <text:list-item text:style-override="id1-3-2-2-2-2-4-3-2">
                    <text:number>b.</text:number>
                    <text:p text:style-name="al">jonger is dan 21 jaar;</text:p>
                  </text:list-item>
                  <text:list-item text:style-override="id1-3-2-2-2-2-4-3-3">
                    <text:number>c.</text:number>
                    <text:p text:style-name="al">jonger is dan 27 jaar en aanspraak maakt op studiefinanciering op grond van de Wet studiefinanciering 2000; of</text:p>
                  </text:list-item>
                  <text:list-item text:style-override="id1-3-2-2-2-2-4-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van artikel 2, en:</text:p>
                <text:list text:style-name="id1-3-2-2-3-2-1-3">
                  <text:list-item text:style-override="id1-3-2-2-3-2-1-3-1">
                    <text:number>a.</text:number>
                    <text:p text:style-name="al">algemene bijstand ontvangen; of </text:p>
                  </text:list-item>
                  <text:list-item text:style-override="id1-3-2-2-3-2-1-3-2">
                    <text:number>b.</text:number>
                    <text:p text:style-name="al">een uitkering ontvangen op grond van de IOAW , IOAZ en BBZ of</text:p>
                  </text:list-item>
                  <text:list-item text:style-override="id1-3-2-2-3-2-1-3-3">
                    <text:number>c.</text:number>
                    <text:p text:style-name="al">die gebruik ma(a)k(t)en van bijzondere bijstand en/of een minimavoorziening van de gemeente Aalsmeer op grond van de beleidsregels bijzondere bijstand en minimaregelingen, en waarvan het college over de benodigde betaalgegevens beschikt,</text:p>
                  </text:list-item>
                </text:list>
              </text:list-item>
            </text:list>
            <text:p text:style-name="al">ontvangen de eenmalige energietoeslag 2022 ambtshalve. Aan deze huishoudens wordt de eenmalige energietoeslag 2022 automatisch overgemaakt. Deze huishoudens hoeven geen aanvraag in te dienen. </text:p>
            <text:list text:style-name="id1-3-2-2-3-4">
              <text:list-item text:style-override="id1-3-2-2-3-4-1">
                <text:number>2.</text:number>
                <text:p text:style-name="al">De ambtshalve toekenning heeft voor zover technisch mogelijk ook betrekking op huishoudens die algemene bijstand ontvangen van de Sociale Verzekeringsbank op grond van artikel 47a van de wet. Aan deze huishoudens met een AIO uitkering wordt de eenmalige energietoeslag 2022 automatisch overgemaakt. Deze huishoudens hoeven indien een ambtshalve uitbetaling mogelijk is geen aanvraag in te dienen.</text:p>
              </text:list-item>
              <text:list-item text:style-override="id1-3-2-2-3-4-2">
                <text:number>3.</text:number>
                <text:p text:style-name="al">De huishoudens zoals omschreven in art 1 a t/m c en in art 2 ontvangen een betaalspecificatie en een begeleidende brief.</text:p>
              </text:list-item>
              <text:list-item text:style-override="id1-3-2-2-3-4-3">
                <text:number>4.</text:number>
                <text:p text:style-name="al">De ambtshalve uitbetaling van de eenmalige energietoeslag wordt in beginsel uitbetaald aan de hoofdbewoner in het huishouden. </text:p>
              </text:list-item>
              <text:list-item text:style-override="id1-3-2-2-3-4-4">
                <text:number>5.</text:number>
                <text:p text:style-name="al">Voor huishoudens zoals genoemd in artikel 3 lid 1 onder a en b is de peildatum 1 januari 2022. </text:p>
              </text:list-item>
              <text:list-item text:style-override="id1-3-2-2-3-4-5">
                <text:number>6.</text:number>
                <text:p text:style-name="al">Voor huishoudens zoals genoemd in artikel 3 lid 1 onder c is de peildatum 1 januari 2021. </text:p>
              </text:list-item>
              <text:list-item text:style-override="id1-3-2-2-3-4-6">
                <text:number>7.</text:number>
                <text:p text:style-name="al">In artikel 3.5 van de beleidsregels bijzondere bijstand en minimaregelingen is vastgelegd dat de draagkrachtperiode berekend wordt voor een periode van maximaal 24 maanden. Bij huishoudens zoals genoemd in artikel 3 lid 1 onder c waarvan de draagkrachtperiode verlopen is, wordt gebruik gemaakt van de meest recente draagkrachtperiode die beschikbaar is, om ook deze groep ambtshalve de energietoeslag te kunnen toekennen.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2022 kunnen een aanvraag indienen met gebruikmaking van het aanvraagformulier.</text:p>
              </text:list-item>
              <text:list-item text:style-override="id1-3-2-2-4-2-2">
                <text:number>2.</text:number>
                <text:p text:style-name="al">De draagkracht wordt op nihil gesteld:</text:p>
                <text:list text:style-name="id1-3-2-2-4-2-2-3">
                  <text:list-item text:style-override="id1-3-2-2-4-2-2-3-1">
                    <text:number>a.</text:number>
                    <text:p text:style-name="al">Als er sprake is van een minnelijke schuldenregeling waarbij de afloscapaciteit, berekend conform de ReCoFa-methode voor de schuldeisers reeds gereserveerd of afbetaald wordt; of</text:p>
                  </text:list-item>
                  <text:list-item text:style-override="id1-3-2-2-4-2-2-3-2">
                    <text:number>b.</text:number>
                    <text:p text:style-name="al">Gedurende een WSNP-traject.</text:p>
                  </text:list-item>
                </text:list>
              </text:list-item>
              <text:list-item text:style-override="id1-3-2-2-4-2-3">
                <text:number>3.</text:number>
                <text:p text:style-name="al">De aanvraag voor de tegemoetkoming wordt digitaal ingediend via de website van de gemeente Aalsmeer. Inwoners kunnen ook met een papieren aanvraagformulier een aanvraag indienen. Dit formulier is beschikbaar bij het Sociaal loket. De aanvraag kan per post worden opgestuurd of kan door de inwoner worden afgegeven bij het Sociaal loket.</text:p>
              </text:list-item>
              <text:list-item text:style-override="id1-3-2-2-4-2-4">
                <text:number>4.</text:number>
                <text:p text:style-name="al">Een aanvraag voor de eenmalige energietoeslag kan worden ingediend tot en met 31 oktober 2022. </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Maatwerk en individuele bijzondere bijstand</text:p>
            <text:p text:style-name="al">Als in de situatie van de aanvrager de hoogte van de eenmalige energietoeslag niet toereikend blijkt te zijn, en de aanvrager (bijvoorbeeld door schulden) aantoonbaar elke ruimte mist om de hogere energiekosten op te vangen, kan het college maatwerk leveren en individuele bijzondere bijstand verstrekken op basis van artikel 35 Participatiewet of – indien mogelijk- een afstemming van de uitkering op basis artikel 18 lid 1 Participatiewet.</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1">
                <text:number>1.</text:number>
                <text:p text:style-name="al">Deze beleidsregels treden in werking met ingang van 19 april 2022.</text:p>
              </text:list-item>
              <text:list-item text:style-override="id1-3-2-2-7-2-2">
                <text:number>2.</text:number>
                <text:p text:style-name="al">Deze beleidsregels vervallen op 31 december 2022.</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2022 gemeente Aalsmeer.</text:p>
          </text:section>
        </text:section>
        <text:section text:name="regeling-sluiting_id1-3-2-3" text:style-name="regeling-sluiting">
          <text:section text:name="ondertekening_id1-3-2-3-1">
            <text:p><text:span text:style-name="functie">Aldus vastgesteld in de vergadering van 19 april 2022.</text:span></text:p>
            <text:p><text:span text:style-name="functie">De secretaris,</text:span></text:p>
            <text:p><text:span text:style-name="functie">drs. Sj. Vellenga</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960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0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0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source">titel 4.3 van de Algemene wet bestuursrecht]|[1.0:c:BWBR0005537&amp;titeldeel=4.3&amp;g=2022-04-09</meta:user-defined>
    <meta:user-defined meta:name="OVERHEIDop.referentienummer">Z22-024993</meta:user-defined>
    <meta:user-defined meta:name="DCTERMS.alternative">Beleidsregels Eenmalige energietoeslag 2022 gemeente Aalsmeer</meta:user-defined>
    <dc:language>nl</dc:language>
    <meta:user-defined meta:name="OVERHEIDop.locatietype/OVERHEIDop.gebiedsmarkering">Gemeente</meta:user-defined>
    <meta:user-defined meta:name="DC.title">Besluit van burgemeester en wethouders van de gemeente Aalsmeer tot vaststelling van de Beleidsregels eenmalige energietoeslag 2022 gemeente Aalsmeer</meta:user-defined>
    <meta:user-defined meta:name="DCTERMS.W3CDTF/DCTERMS.available">2022-04-25</meta:user-defined>
    <meta:user-defined meta:name="OVERHEIDop.externeBijlage">Nota van toelichting|exb-2022-24283</meta:user-defined>
    <meta:user-defined meta:name="DCTERMS.W3CDTF/OVERHEIDop.jaargang">2022</meta:user-defined>
    <meta:user-defined meta:name="OVERHEIDop.publicationIssue">189601</meta:user-defined>
    <meta:user-defined meta:name="OVERHEIDop.betreftRegeling">CVDR676135_1</meta:user-defined>
    <meta:user-defined meta:name="xs:date/OVERHEIDop.startdatum">2022-04-19</meta:user-defined>
    <meta:user-defined meta:name="xs:date/OVERHEIDop.einddatum">2022-12-31</meta:user-defined>
    <meta:user-defined meta:name="OVERHEIDop.GmbID/DC.identifier">gmb-2022-189601</meta:user-defined>
    <meta:user-defined meta:name="OVERHEIDop.versieInformatie"/>
  </office:meta>
</office:document-meta>
</file>