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inkelpassage tot één grote winkelruimte, De Gruyterpassage 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35 </text:p>
            <text:p text:style-name="common-al">OLO-nummer: 6643459 </text:p>
            <text:p text:style-name="common-al">Datum indiening: 10-01-2022</text:p>
            <text:p text:style-name="common-al">Omschrijving: het verbouwen van de winkelpassage tot één grote winkelruimte</text:p>
            <text:p text:style-name="common-al">Adres: De Gruyterpassage 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en van de winkelpassage tot één grote winkelruimte, De Gruyterpassage 8 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960</meta:user-defined>
    <meta:user-defined meta:name="OVERHEIDop.GmbID/DC.identifier">gmb-2022-18960</meta:user-defined>
    <meta:user-defined meta:name="OVERHEIDop.versieInformatie"/>
  </office:meta>
</office:document-meta>
</file>