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37 woningen en het aanleggen van inritten aan Plan Ekerschot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37 woningen en het aanleggen van inritten aan Plan Ekerschot in Oirschot. Het kenmerk van de gemeente voor deze zaak is 082330826.</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0-04-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959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59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59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2330826</meta:user-defined>
    <meta:user-defined meta:name="DCTERMS.abstract">bouwen van 37 woningen en het aanleggen van inritten</meta:user-defined>
    <dc:language>nl</dc:language>
    <meta:user-defined meta:name="OVERHEIDop.locatietype/OVERHEIDop.gebiedsmarkering">Punt</meta:user-defined>
    <meta:user-defined meta:name="DC.title">Aanvraag vergunning voor het bouwen van 37 woningen en het aanleggen van inritten aan Plan Ekerschot in Oirschot</meta:user-defined>
    <meta:user-defined meta:name="DCTERMS.W3CDTF/DCTERMS.available">2022-04-28</meta:user-defined>
    <meta:user-defined meta:name="DCTERMS.W3CDTF/OVERHEIDop.jaargang">2022</meta:user-defined>
    <meta:user-defined meta:name="OVERHEIDop.publicationIssue">189593</meta:user-defined>
    <meta:user-defined meta:name="OVERHEIDop.GmbID/DC.identifier">gmb-2022-189593</meta:user-defined>
    <meta:user-defined meta:name="OVERHEIDop.versieInformatie"/>
  </office:meta>
</office:document-meta>
</file>