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legaliseren van twee studio's en parkeergarage op begane grond onder bestaande bovenwoning aan Leenderweg 19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33: Intrekken aanvraag omgevingsvergunning</text:p>
            <text:p text:style-name="common-al">Zaaknummer: V22/48433</text:p>
            <text:p text:style-name="common-al">Omschrijving: legaliseren van twee studio's en parkeergarage op begane grond onder bestaande bovenwoning</text:p>
            <text:p text:style-name="common-al">Adres:  Leenderweg 191</text:p>
            <text:p text:style-name="common-al">Datum ontvangst: 2 maart 2022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59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9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33</meta:user-defined>
    <meta:user-defined meta:name="DCTERMS.abstract">legaliseren van twee studio's en parkeergarage op begane grond onder bestaande bovenwoning</meta:user-defined>
    <dc:language>nl</dc:language>
    <meta:user-defined meta:name="OVERHEIDop.locatietype/OVERHEIDop.gebiedsmarkering">Adres</meta:user-defined>
    <meta:user-defined meta:name="DC.title">Ingetrokken aanvraag voor het legaliseren van twee studio's en parkeergarage op begane grond onder bestaande bovenwoning aan Leenderweg 191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91</meta:user-defined>
    <meta:user-defined meta:name="OVERHEIDop.GmbID/DC.identifier">gmb-2022-189591</meta:user-defined>
    <meta:user-defined meta:name="OVERHEIDop.versieInformatie"/>
  </office:meta>
</office:document-meta>
</file>