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legaliseren van een fiets en scootmobielberging in het voorerf, Z/21/058454- Deijlerweg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454</text:p>
            <text:p text:style-name="common-al">De vergunning is naar de aanvrager verzonden op 29-12-2021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95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legaliseren van een fiets en scootmobielberging in het voorerf, Z/21/058454- Deijlerweg 54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59</meta:user-defined>
    <meta:user-defined meta:name="OVERHEIDop.GmbID/DC.identifier">gmb-2022-18959</meta:user-defined>
    <meta:user-defined meta:name="OVERHEIDop.versieInformatie"/>
  </office:meta>
</office:document-meta>
</file>