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Kruisvlak n245/ n50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Kruisvlak n245/ n508:</text:span> ontheffing van geluidshinder</text:p>
            <text:p text:style-name="common-al">Zaaknummer: 00003054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5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4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aan Kruisvlak n245/ n508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84</meta:user-defined>
    <meta:user-defined meta:name="OVERHEIDop.GmbID/DC.identifier">gmb-2022-189584</meta:user-defined>
    <meta:user-defined meta:name="OVERHEIDop.versieInformatie"/>
  </office:meta>
</office:document-meta>
</file>