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Er is een melding gedaan voor het organiseren van Dauwtrap-stap event op 26 mei 2022 van 07:00 t/m 16:00 uur, locatie: Scholtenssteeg 4 A inDoornspijk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895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5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Kleinschalig evenement op locatie Scholtenssteeg 4 A, Doornspijk</meta:user-defined>
    <dc:language>nl</dc:language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582</meta:user-defined>
    <meta:user-defined meta:name="OVERHEIDop.GmbID/DC.identifier">gmb-2022-189582</meta:user-defined>
    <meta:user-defined meta:name="OVERHEIDop.versieInformatie"/>
  </office:meta>
</office:document-meta>
</file>