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overkapping/tuinhuis aan de J.H. Tromp Meestersstraat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412</text:p>
            <text:p text:style-name="common-al">Verzenddatum besluit: 21-04-2022</text:p>
            <text:p text:style-name="common-al">Locatie: J H Tromp Meestersstraat 15 in Steenwijk</text:p>
            <text:p text:style-name="common-al">Projectomschrijving: het bouwen van een overkapping/tuinhui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5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412</meta:user-defined>
    <meta:user-defined meta:name="DCTERMS.abstract">het bouwen van een overkapping/tuinhuis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overkapping/tuinhuis aan de J.H. Tromp Meestersstraat 15 in Steen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81</meta:user-defined>
    <meta:user-defined meta:name="OVERHEIDop.GmbID/DC.identifier">gmb-2022-189581</meta:user-defined>
    <meta:user-defined meta:name="OVERHEIDop.versieInformatie"/>
  </office:meta>
</office:document-meta>
</file>