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bergsestraat 173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2 een besluit genomen op de aanvraag met zaaknummer Z/22/022121 voor een omgevingsvergunning voor het knotten van vier wilgen op een hoogte van vier meter op de locatie Eibergsestraat 173 te Haaksbergen.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958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8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8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ibergsestraat 173 te Haaksbergen</meta:user-defined>
    <meta:user-defined meta:name="DCTERMS.W3CDTF/DCTERMS.available">2022-04-28</meta:user-defined>
    <meta:user-defined meta:name="DCTERMS.W3CDTF/OVERHEIDop.jaargang">2022</meta:user-defined>
    <meta:user-defined meta:name="OVERHEIDop.publicationIssue">189580</meta:user-defined>
    <meta:user-defined meta:name="OVERHEIDop.GmbID/DC.identifier">gmb-2022-189580</meta:user-defined>
    <meta:user-defined meta:name="OVERHEIDop.versieInformatie"/>
  </office:meta>
</office:document-meta>
</file>