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ontwerp uitgebreide omgevingsvergunning brandveilig gebruik Irisstraat 2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b</text:span>
            <text:span text:style-name="nadrukvet">ekendmaking:</text:span> Omgevingsvergunning</text:p>
            <text:p text:style-name="common-al">
            <text:span text:style-name="nadrukvet">Zaaknummer</text:span>: Z-316372</text:p>
            <text:p text:style-name="common-al">
            <text:span text:style-name="nadrukvet">Plaats: </text:span>Irisstraat 2 , 1777 XP Hipppolytushoef</text:p>
            <text:p text:style-name="common-al">
            <text:span text:style-name="nadrukvet">Omschrijving</text:span>:brandveilig gebruik voor het in gebruik nemen van de basisschool de Marske</text:p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:</text:span> Brandveilig gebruik (artikel 2.1, lid 1 onder d juncto artikel 3.10 lid 1 onder b, Wabo).</text:p>
            <text:p text:style-name="common-al">
            <text:span text:style-name="nadrukvet">Datum publicatie:</text:span> 28-04-2022</text:p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brandveilig gebruik ligt met ingang van 28 april 2022 gedurende zes weken ter inzage. De ontwerp omgevingsvergunning is als bijlage bij deze publicatie gevoegd. U kunt tevens de ontwerp uitgebreide omgevingsvergunning brandveilig gebruik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Irisstraat 2 Hippolytushoef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28 april 2022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57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Z-316372</meta:user-defined>
    <meta:user-defined meta:name="DCTERMS.abstract">brandveilig gebruik basisschool de Marske</meta:user-defined>
    <dc:language>nl</dc:language>
    <meta:user-defined meta:name="OVERHEIDop.locatietype/OVERHEIDop.gebiedsmarkering">Adres</meta:user-defined>
    <meta:user-defined meta:name="DC.title">Hollands Kroon, ontwerp uitgebreide omgevingsvergunning brandveilig gebruik Irisstraat 2 in Hippolytushoef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78</meta:user-defined>
    <meta:user-defined meta:name="OVERHEIDop.GmbID/DC.identifier">gmb-2022-189578</meta:user-defined>
    <meta:user-defined meta:name="OVERHEIDop.versieInformatie"/>
  </office:meta>
</office:document-meta>
</file>