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oor het volgende bouwplan is een procedure op grond van de Wet geluidhinder gevoerd. O20191626 het bouwen van 22 woningen (De Parel van Zuid) aan het Zuideinde hoek Celebesstraat te Wormerveer De woningen zullen als gevolg van het wegverkeerslawaai en industrielawaai geluidbelasting ondervinden van respectievelijk maximaal 63 dB en 55 dB. Om de woningen te kunnen bouwen hebben burgemeester en wethouders besloten deze hogere waarden vast te stellen conform onderstaande tabel</text:p>
      <text:section text:name="zakelijke-mededeling_id1-3-2" text:style-name="zakelijke-mededeling">
        <text:section text:name="zakelijke-mededeling-tekst_id1-3-2-1" text:style-name="zakelijke-mededeling-tekst">
          <text:section text:name="tekst_id1-3-2-1-1" text:style-name="tekst">
            <text:p text:style-name="last-al"> Dossiernummer : O20191626</text:p>
            <text:p text:style-name="tekst_bottom"/>
          </text:section>
        </text:section>
        <text:section text:name="zakelijke-mededeling-sluiting_id1-3-2-2" text:style-name="zakelijke-mededeling-sluiting">
          <text:section text:name="ondertekening_id1-3-2-2-1">
            <text:p>Beroep: Belanghebbenden die het niet eens zijn met dit besluit kunnen binnen 6 weken, met ingang van de dag na die waarop het besluit ter inzage is gelegd, een beroepschrift indienen bij de Afdeling bestuursrechtspraak van de Raad van State, Postbus 20019, 2500 EA, ‘s-Gravenhage. Inzage: het besluit ligt zes weken, vanaf donderdag 28 april 2022 t/m donderdag 9 juni 2022 ter inzage tijdens de openingstijden bij de balie van de afdeling Vergunningen in het stadhuis, Stadhuisplein 100, Zaandam. Informatie: Afdeling Vergunningen, tel. 14 07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95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et Geluidhinder voor het volgende bouwplan is een procedure op grond van de Wet geluidhinder gevoerd. O20191626 het bouwen van 22 woningen (De Parel van Zuid) aan het Zuideinde hoek Celebesstraat te Wormerveer De woningen zullen als gevolg van het wegverkeerslawaai en industrielawaai geluidbelasting ondervinden van respectievelijk maximaal 63 dB en 55 dB. Om de woningen te kunnen bouwen hebben burgemeester en wethouders besloten deze hogere waarden vast te stellen conform onderstaande tabel</meta:user-defined>
    <meta:user-defined meta:name="DCTERMS.W3CDTF/DCTERMS.available">2022-04-28</meta:user-defined>
    <meta:user-defined meta:name="DCTERMS.W3CDTF/OVERHEIDop.jaargang">2022</meta:user-defined>
    <meta:user-defined meta:name="OVERHEIDop.publicationIssue">189576</meta:user-defined>
    <meta:user-defined meta:name="OVERHEIDop.GmbID/DC.identifier">gmb-2022-189576</meta:user-defined>
    <meta:user-defined meta:name="OVERHEIDop.versieInformatie"/>
  </office:meta>
</office:document-meta>
</file>