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esdoorn, één kastanjeboom en twee beuken, Koningin Julianalaan 4 8121B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03942022</text:p>
            <text:p text:style-name="common-al">Ingekomen: 21-04-2022</text:p>
            <text:p text:style-name="common-al">Locatie: Koningin Julianalaan 4 8121BD Olst</text:p>
            <text:p text:style-name="common-al">Projectomschrijving: het kappen van één esdoorn, één kastanjeboom en twee beu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95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03942022</meta:user-defined>
    <meta:user-defined meta:name="DCTERMS.abstract">het kappen van één esdoorn, één kastanjeboom en twee beuken</meta:user-defined>
    <dc:language>nl</dc:language>
    <meta:user-defined meta:name="OVERHEIDop.locatietype/OVERHEIDop.gebiedsmarkering">Punt</meta:user-defined>
    <meta:user-defined meta:name="DC.title">Aanvraag omgevingsvergunning, het kappen van één esdoorn, één kastanjeboom en twee beuken, Koningin Julianalaan 4 8121BD Ol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572</meta:user-defined>
    <meta:user-defined meta:name="OVERHEIDop.GmbID/DC.identifier">gmb-2022-189572</meta:user-defined>
    <meta:user-defined meta:name="OVERHEIDop.versieInformatie"/>
  </office:meta>
</office:document-meta>
</file>