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Puttendijk 9 in Bergeijk, kappen van 1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21-1583</text:p>
            <text:p text:style-name="common-al">Omschrijving: Puttendijk 9 in Bergeijk, kappen van 1 boom</text:p>
            <text:p text:style-name="common-al">Dit besluit ligt vanaf 14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95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reguliere omgevingsvergunning, Puttendijk 9 in Bergeijk, kappen van 1 boom</meta:user-defined>
    <meta:user-defined meta:name="DCTERMS.W3CDTF/DCTERMS.available">2022-01-17</meta:user-defined>
    <meta:user-defined meta:name="DCTERMS.W3CDTF/OVERHEIDop.jaargang">2022</meta:user-defined>
    <meta:user-defined meta:name="OVERHEIDop.publicationIssue">18957</meta:user-defined>
    <meta:user-defined meta:name="OVERHEIDop.GmbID/DC.identifier">gmb-2022-18957</meta:user-defined>
    <meta:user-defined meta:name="OVERHEIDop.versieInformatie"/>
  </office:meta>
</office:document-meta>
</file>