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openingstijden en afvalinzameling, week 17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Op woensdag 27 april (Koningsdag) en donderdag 5 mei (Bevrijdingsdag) is het gemeentehuis gesloten. </text:p>
            <text:p text:style-name="al">Het Politie Servicepunt, de sporthallen en zwembad De Koerbelt zijn alleen gesloten op 27 april. Zwembad De Koerbelt is op 5 mei geopend van 9.00 - 14.30 uur.</text:p>
            <text:p text:style-name="al"/>
            <text:p text:style-name="al">
            <text:span text:style-name="nadrukvet">Afvalinzameling 27 april verschuift naar 30 april</text:span>
          </text:p>
            <text:p text:style-name="al">De afvalinzameling van woensdag 27 april vindt plaats op zaterdag 30 april (PMD). <text:span text:style-name="nadrukcur">Let op</text:span>: De inzameling op zaterdag start eerder dan gebruikelijk, om 6.00 uur. Zet uw container daarom op tijd aan de straat. </text:p>
            <text:p text:style-name="al"/>
            <text:p text:style-name="al">Kijk voor de actuele openingstijden www.rijssen-holten.nl/contact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956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6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6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2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17-2022</meta:user-defined>
    <dc:language>nl</dc:language>
    <meta:user-defined meta:name="OVERHEIDop.locatietype/OVERHEIDop.gebiedsmarkering">Gemeente</meta:user-defined>
    <meta:user-defined meta:name="DC.title">Gewijzigde openingstijden en afvalinzameling, week 17 2022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564</meta:user-defined>
    <meta:user-defined meta:name="OVERHEIDop.GmbID/DC.identifier">gmb-2022-189564</meta:user-defined>
    <meta:user-defined meta:name="OVERHEIDop.versieInformatie"/>
  </office:meta>
</office:document-meta>
</file>