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inrichten van een kleine bouwplaats aan de PC Hooftlaan te Winschoten in de periode 1 februari 2022 tot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inrichten van een kleine bouwplaats aan de PC Hooftlaan te Winschoten in de periode 1 februari 2022 tot 1 mei 2023. Betreft bouw nieuwe wonin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inrichten van een kleine bouwplaats aan de PC Hooftlaan te Winschoten in de periode 1 februari 2022 tot 1 mei 2023</meta:user-defined>
    <meta:user-defined meta:name="DCTERMS.W3CDTF/DCTERMS.available">2022-04-28</meta:user-defined>
    <meta:user-defined meta:name="DCTERMS.W3CDTF/OVERHEIDop.jaargang">2022</meta:user-defined>
    <meta:user-defined meta:name="OVERHEIDop.publicationIssue">189562</meta:user-defined>
    <meta:user-defined meta:name="OVERHEIDop.GmbID/DC.identifier">gmb-2022-189562</meta:user-defined>
    <meta:user-defined meta:name="OVERHEIDop.versieInformatie"/>
  </office:meta>
</office:document-meta>
</file>