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Kastanjelaan 48, 1161 VC, plaatsen van een hoekdakkapel in het rechterzijdakvlak en achterdakvlak van de woning, verzenddatum 12-01-2022, zaaknummer 4868511, olonummer 6129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5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Kastanjelaan 48, 1161 VC, plaatsen van een hoekdakkapel in het rechterzijdakvlak en achterdakvlak van de woning, verzenddatum 12-01-2022, zaaknummer 4868511, olonummer 6129729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56</meta:user-defined>
    <meta:user-defined meta:name="OVERHEIDop.GmbID/DC.identifier">gmb-2022-18956</meta:user-defined>
    <meta:user-defined meta:name="OVERHEIDop.versieInformatie"/>
  </office:meta>
</office:document-meta>
</file>