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een container voor het pand Oudeweg 3 te Beerta gedurende de periode 9 mei 2022 tot 30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door het plaatsen van een container voor het pand Oudeweg 3 te Beerta gedurende de periode 9 mei 2022 tot 30 juni 2022. Betreft afvoeren van puin door sloopwerkzaamhed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955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5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5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2020) en Bijzondere Wetten voor het plaatsen van een container voor het pand Oudeweg 3 te Beerta gedurende de periode 9 mei 2022 tot 30 juni 2022</meta:user-defined>
    <meta:user-defined meta:name="DCTERMS.W3CDTF/DCTERMS.available">2022-04-28</meta:user-defined>
    <meta:user-defined meta:name="DCTERMS.W3CDTF/OVERHEIDop.jaargang">2022</meta:user-defined>
    <meta:user-defined meta:name="OVERHEIDop.publicationIssue">189555</meta:user-defined>
    <meta:user-defined meta:name="OVERHEIDop.GmbID/DC.identifier">gmb-2022-189555</meta:user-defined>
    <meta:user-defined meta:name="OVERHEIDop.versieInformatie"/>
  </office:meta>
</office:document-meta>
</file>