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overkapping voor vuilcontainers, Da Costastraat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25 </text:p>
            <text:p text:style-name="common-al">OLO-nummer: 6639141 </text:p>
            <text:p text:style-name="common-al">Datum indiening: 07-01-2022</text:p>
            <text:p text:style-name="common-al">Omschrijving: het plaatsen van een overkapping voor vuilcontainers</text:p>
            <text:p text:style-name="common-al">Adres: Da Costastraat 5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5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overkapping voor vuilcontainers, Da Costastraat 5 te Arn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955</meta:user-defined>
    <meta:user-defined meta:name="OVERHEIDop.GmbID/DC.identifier">gmb-2022-18955</meta:user-defined>
    <meta:user-defined meta:name="OVERHEIDop.versieInformatie"/>
  </office:meta>
</office:document-meta>
</file>