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ckholmweg 10 Den Bommel</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omgevingsvergunning betreffende het vervangen van een erfafscheiding op locatie Stockholmweg 10 Den Bommel. De aanvraag is geregistreerd onder zaaknummer Z/22/192878 / W2022-02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954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4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4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ockholmweg 10 Den Bommel</meta:user-defined>
    <meta:user-defined meta:name="DCTERMS.W3CDTF/DCTERMS.available">2022-05-03</meta:user-defined>
    <meta:user-defined meta:name="DCTERMS.W3CDTF/OVERHEIDop.jaargang">2022</meta:user-defined>
    <meta:user-defined meta:name="OVERHEIDop.publicationIssue">189544</meta:user-defined>
    <meta:user-defined meta:name="OVERHEIDop.GmbID/DC.identifier">gmb-2022-189544</meta:user-defined>
    <meta:user-defined meta:name="OVERHEIDop.versieInformatie"/>
  </office:meta>
</office:document-meta>
</file>