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en seizoensgebonden plaatsen van blaashal, Luttekeweg 5 8031LG Zwolle [0193ESUITE647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47852022</text:p>
            <text:p text:style-name="common-al">Ingekomen: 18-03-2022</text:p>
            <text:p text:style-name="common-al">Locatie: Luttekeweg 5 8031 LG Zwolle</text:p>
            <text:p text:style-name="common-al">Projectomschrijving: het tijdelijk en seizoensgebonden plaatsen van een blaashal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5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7852022</meta:user-defined>
    <meta:user-defined meta:name="DCTERMS.abstract">het tijdelijk en seizoensgebonden plaatsen van een blaashal</meta:user-defined>
    <dc:language>nl</dc:language>
    <meta:user-defined meta:name="OVERHEIDop.locatietype/OVERHEIDop.gebiedsmarkering">Adres</meta:user-defined>
    <meta:user-defined meta:name="DC.title">Aanvraag omgevingsvergunning, tijdelijk en seizoensgebonden plaatsen van blaashal, Luttekeweg 5 8031LG Zwolle [0193ESUITE647852022]</meta:user-defined>
    <meta:user-defined meta:name="DCTERMS.W3CDTF/DCTERMS.available">2022-04-28</meta:user-defined>
    <meta:user-defined meta:name="DCTERMS.W3CDTF/OVERHEIDop.jaargang">2022</meta:user-defined>
    <meta:user-defined meta:name="OVERHEIDop.publicationIssue">189543</meta:user-defined>
    <meta:user-defined meta:name="OVERHEIDop.GmbID/DC.identifier">gmb-2022-189543</meta:user-defined>
    <meta:user-defined meta:name="OVERHEIDop.versieInformatie"/>
  </office:meta>
</office:document-meta>
</file>