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Winschoter Koningsmarkt” op 2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het evenement “Winschoter Koningsmarkt” op 27 april 2022, tussen 08.00 uur en 18.00 uur in de binnenstad van Winschoten op onder andere Marktplein, Venne, Burgemeester Schönfeldplein, Langestraat en Torenstraat.</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5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het evenement “Winschoter Koningsmarkt” op 27 april 2022</meta:user-defined>
    <meta:user-defined meta:name="DCTERMS.W3CDTF/DCTERMS.available">2022-04-28</meta:user-defined>
    <meta:user-defined meta:name="DCTERMS.W3CDTF/OVERHEIDop.jaargang">2022</meta:user-defined>
    <meta:user-defined meta:name="OVERHEIDop.publicationIssue">189542</meta:user-defined>
    <meta:user-defined meta:name="OVERHEIDop.GmbID/DC.identifier">gmb-2022-189542</meta:user-defined>
    <meta:user-defined meta:name="OVERHEIDop.versieInformatie"/>
  </office:meta>
</office:document-meta>
</file>