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ofdstraat 31, Kesteren, bouwen 13 appartementen en commerciël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Hoofdstraat 31, Kesteren, bouwen 13 appartementen en commerciële ruimte. Beslistermijn verlengd tot 24-05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954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4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4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Hoofdstraat 31, Kesteren, bouwen 13 appartementen en commerciële ruimt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540</meta:user-defined>
    <meta:user-defined meta:name="OVERHEIDop.GmbID/DC.identifier">gmb-2022-189540</meta:user-defined>
    <meta:user-defined meta:name="OVERHEIDop.versieInformatie"/>
  </office:meta>
</office:document-meta>
</file>