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april 2022 aanvraag omgevingsvergunning, Marialaan 2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pril 2022 voor het bouwen van een schuur in de tuin bij het gasthuis aan de Marialaan 2 in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5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5 april 2022 voor het bouwen van een schuur in de tuin bij het gasthuis aan de Marialaan 2 in Huizinge.</meta:user-defined>
    <dc:language>nl</dc:language>
    <meta:user-defined meta:name="OVERHEIDop.locatietype/OVERHEIDop.gebiedsmarkering">Adres</meta:user-defined>
    <meta:user-defined meta:name="DC.title">15 april 2022 aanvraag omgevingsvergunning, Marialaan 2 in Huizing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539</meta:user-defined>
    <meta:user-defined meta:name="OVERHEIDop.GmbID/DC.identifier">gmb-2022-189539</meta:user-defined>
    <meta:user-defined meta:name="OVERHEIDop.versieInformatie"/>
  </office:meta>
</office:document-meta>
</file>