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pittelsbosch ongenummerd Heythuysen (perceel W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llen van een houtopstand (kappen van circa 115 populieren) op locatie Kapittelsbosch ongenummerd Heythuysen (perceel W 35).</text:p>
            <text:p text:style-name="common-al">De omgevingsvergunning is geregistreerd onder zaaknummer 2022-015478. Het besluit is op 25 april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6 april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953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3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Kapittelsbosch ongenummerd Heythuysen (perceel W 35)</meta:user-defined>
    <dc:language>nl</dc:language>
    <meta:user-defined meta:name="OVERHEIDop.locatietype/OVERHEIDop.gebiedsmarkering">Vlak</meta:user-defined>
    <meta:user-defined meta:name="DC.title">Kennisgeving besluit op omgevingsvergunning, Kapittelsbosch ongenummerd Heythuysen (perceel W 35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37</meta:user-defined>
    <meta:user-defined meta:name="OVERHEIDop.GmbID/DC.identifier">gmb-2022-189537</meta:user-defined>
    <meta:user-defined meta:name="OVERHEIDop.versieInformatie"/>
  </office:meta>
</office:document-meta>
</file>