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groten van een stal en het bouwen van een eiersorteer- en opslagruimte. Olthofsweg 6 b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april 2022 besloten om de beslistermijn voor de aanvraag met zaaknummer 2022-005017 voor het vergroten van een stal en het bouwen van een eiersorteer- en opslagruimte. op de locatie Olthofsweg 6b te Hellendoor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8953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3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3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vergroten van een stal en het bouwen van een eiersorteer- en opslagruimte. Olthofsweg 6 b te Hellendoor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535</meta:user-defined>
    <meta:user-defined meta:name="OVERHEIDop.GmbID/DC.identifier">gmb-2022-189535</meta:user-defined>
    <meta:user-defined meta:name="OVERHEIDop.versieInformatie"/>
  </office:meta>
</office:document-meta>
</file>