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Koopjesmarkt Winschoten” op 24 april 2022, 22 mei 2022, 26 juni 2022, 24 juli 2022, 21 augustus 2022 en 2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het evenement “Koopjesmarkt Winschoten” op 24 april 2022, 22 mei 2022, 26 juni 2022, 24 juli 2022, 21 augustus 2022 en 25 september 2022. De locatie van het evenement is telkens het Marktplein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953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3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3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het evenement “Koopjesmarkt Winschoten” op 24 april 2022, 22 mei 2022, 26 juni 2022, 24 juli 2022, 21 augustus 2022 en 25 september 2022</meta:user-defined>
    <meta:user-defined meta:name="DCTERMS.W3CDTF/DCTERMS.available">2022-04-28</meta:user-defined>
    <meta:user-defined meta:name="DCTERMS.W3CDTF/OVERHEIDop.jaargang">2022</meta:user-defined>
    <meta:user-defined meta:name="OVERHEIDop.publicationIssue">189533</meta:user-defined>
    <meta:user-defined meta:name="OVERHEIDop.GmbID/DC.identifier">gmb-2022-189533</meta:user-defined>
    <meta:user-defined meta:name="OVERHEIDop.versieInformatie"/>
  </office:meta>
</office:document-meta>
</file>