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aadpaal Kaatsbaan 16a Brielle</text:p>
      <text:section text:name="regeling_id1-3-2" text:style-name="regeling">
        <text:section text:name="aanhef_id1-3-2-1" text:style-name="aanhef">
          <text:section text:name="context_id1-3-2-1-1" text:style-name="context">
            <text:p text:style-name="context.al">Beschikking van burgemeester en wethouders van Brielle betreffende het nemen van een verkeersbesluit, als bedoeld in de Wegenverkeerswet 1994.</text:p>
            <text:p text:style-name="context_bottom"/>
          </text:section>
          <text:section text:name="considerans_id1-3-2-1-2" text:style-name="considerans">
            <text:p text:style-name="tussenkopcur">
            <text:span text:style-name="nadrukvet">Overwegingen ten aanzien van het besluit</text:span>
          </text:p>
            <text:p text:style-name="considerans.al">Verkeersbesluit tot het aanleggen van twee parkeerplaatsen aan de Kaatsbaan in Brielle voor het opladen van elektrische voertuigen.</text:p>
            <text:p text:style-name="considerans.al">
            <text:span text:style-name="nadrukondlijn">Gelezen</text:span>:</text:p>
            <text:p text:style-name="considerans.al">Het verzoek voor de aanleg van een elektrische oplaadpaal aan de Kaatsbaan 16a in Brielle.</text:p>
            <text:p text:style-name="considerans.al">
            <text:span text:style-name="nadrukondlijn">Gelet op</text:span>:</text:p>
            <text:p text:style-name="considerans.al">De Wegenverkeerswet 1994, artikel 2, lid 1 sub c, lid 3 sub a, artikel 15, lid 1 en artikel 18, lid 1d</text:p>
            <text:p text:style-name="considerans.al">het Reglement verkeersregels en verkeerstekens (RVV) 1990</text:p>
            <text:p text:style-name="considerans.al">het Besluit Administratieve Bepalingen inzake het wegverkeer, de artikelen 12 sub a en 21 e.v. </text:p>
            <text:p text:style-name="considerans.al">het beleidsdocument oplaadinfrastructuur 2013</text:p>
            <text:p text:style-name="considerans.al">de Algemene wet bestuursrecht </text:p>
            <text:p text:style-name="considerans.al">het mandaatbesluit gemeente Brielle <text:span text:style-name="nadrukondlijn"/></text:p>
            <text:p text:style-name="considerans.al">
            <text:span text:style-name="nadrukondlijn">overwegende dat</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in het beleidsdocument oplaadinfrastructuur 2013 regels zijn opgesteld over de plaatsing van elektrische oplaadpalen;</text:p>
            <text:p text:style-name="considerans.al">een algemene parkeerplaats kan worden gerealiseerd voor het laden van elektrische auto’s door het aanbrengen van het verkeersbord E4 uit de bijlage 1 van het RVV 1990 en onderbord “opladen elektrische voertuigen”. <text:span text:style-name="nadrukvet"/></text:p>
            <text:p text:style-name="considerans.al">
            <text:span text:style-name="nadrukvet">Motivering besluit</text:span>
          </text:p>
            <text:p text:style-name="considerans.al">In het kader van doelmatig en zuinig energiegebruik wordt op steeds meer plaatsen in Nederland elektrische oplaadvoorzieningen geplaatst. Om deze voorzieningen ook echt te kunnen benutten dienen afspraken gemaakt te worden die middels verkeersbesluiten vastgesteld moeten worden. </text:p>
            <text:p text:style-name="considerans.al">De plaatsing van de oplaadpalen is vraag gestuurd en wordt alleen geplaatst als een eigenaar van een elektrische auto een oplaadpaal aanvraagt bij de gemeente. Een oplaadpaal in de openbare ruimte wordt alleen geplaatst als de aanvrager geen mogelijkheid heeft om op eigen terrein te laden. </text:p>
            <text:p text:style-name="considerans.al">De aanvrager, wonende aan de Langestraat 19 te Brielle, heeft een aanvraag voor een openbare laadpaal ingediend aangezien hij niet op eigen terrein kan opladen. In overleg met Engie en de verkeersmedewerker van de gemeente Brielle is besloten om de oplaadpaal te plaatsen vlakbij zijn woning ter hoogte van de parkeerplaats aan de Kaatsbaan 16a. De reden hiervoor is dat dit een centrale parkeerplaats is in de wijk waardoor de oplaadpaal voor omwonende met een elektrische auto goed bereikbaar is. </text:p>
            <text:p text:style-name="considerans.al">Het gebied is in beheer van de gemeente. </text:p>
            <text:p text:style-name="considerans.al">Gelet op de vorenstaande overwegingen zijn wij van oordeel, dat de in het dictum te noemen verkeersmaatregel behoort te worden genomen.</text:p>
            <text:p text:style-name="considerans_bottom"/>
          </text:section>
          <text:section text:name="afkondiging_id1-3-2-1-3" text:style-name="afkondiging">
            <text:p text:style-name="afkondiging_top"/>
            <text:p text:style-name="al">
            <text:span text:style-name="nadrukvet">BE</text:span>
          </text:p>
            <text:list text:style-name="id1-3-2-1-3-2">
              <text:list-item text:style-override="id1-3-2-1-3-2-1">
                <text:number>1.</text:number>
                <text:p text:style-name="al">Door het plaatsen van bord E04 uit de bijlage 1 van het RVV 1990 met onderbord “opladen elektrische voertuigen” twee bestaande parkeerplaatsen, ter hoogte van de Kaatsbaan 16a Brielle in te richten voor het opladen van elektrische voertuigen conform bijbehorende bebordingstekening "Elektrisch oplaadpunt".</text:p>
              </text:list-item>
              <text:list-item text:style-override="id1-3-2-1-3-2-2">
                <text:number>2.</text:number>
                <text:p text:style-name="al">Het besluit te publiceren.</text:p>
              </text:list-item>
            </text:list>
            <text:p text:style-name="al">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8 april 2022</text:span>
          </text:p>
          </text:section>
          <text:section text:name="ondertekening_id1-3-2-3-2">
            <text:p>Burgemeester en wethouders van Brielle </text:p>
            <text:p><text:span text:style-name="deze">Namens deze,</text:span></text:p>
            <text:p><text:span text:style-name="ondertekening_naam"><text:span text:style-name="voornaam">W.</text:span><text:span text:style-name="achternaam">Lakerveld</text:span></text:span></text:p>
            <text:p>hoofd van de afdeling ruimtelijke ontwikkel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worden erop gewezen dat binnen zes weken na de dag van bekendmaking van dit besluit een bezwaarschrift kan worden ingediend bij het college van burgemeester en wethouders van Brielle, Postbus 101, 3230 AC Brie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8953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3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3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Brielle</meta:user-defined>
    <meta:user-defined meta:name="OVERHEID.Gemeente/OVERHEID.authority">Brielle</meta:user-defined>
    <meta:user-defined meta:name="OVERHEID.Informatietype/DC.type">officiële publicatie</meta:user-defined>
    <meta:user-defined meta:name="OVERHEIDop.Rubriek/DC.type">verkeersbesluit of -mededeling</meta:user-defined>
    <meta:user-defined meta:name="OVERHEID.Gemeente/DCTERMS.publisher">Brie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rielle - parkeerplaatsen laden elektrisch vervoersmiddelen - Kaatsbaan 16a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Laadpaal Kaatsbaan 16a Brielle</meta:user-defined>
    <meta:user-defined meta:name="DCTERMS.W3CDTF/DCTERMS.available">2022-04-28</meta:user-defined>
    <meta:user-defined meta:name="OVERHEIDop.externeBijlage">laadpaal Kaatsbaan 16a Brielle|exb-2022-24276</meta:user-defined>
    <meta:user-defined meta:name="OVERHEIDop.externeBijlage">locatie laadpaal Kaatsbaan 16a Brielle|exb-2022-24277</meta:user-defined>
    <meta:user-defined meta:name="DCTERMS.W3CDTF/OVERHEIDop.jaargang">2022</meta:user-defined>
    <meta:user-defined meta:name="OVERHEIDop.publicationIssue">189532</meta:user-defined>
    <meta:user-defined meta:name="OVERHEIDop.GmbID/DC.identifier">gmb-2022-189532</meta:user-defined>
    <meta:user-defined meta:name="OVERHEIDop.versieInformatie"/>
  </office:meta>
</office:document-meta>
</file>