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evenement ‘Koningsdag CKC Maassluis’ op 27 april 2022 aan Wipperspark 1-B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april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houden evenement ‘Koningsdag CKC Maassluis’, Wipperspark 1-B, 27 april 2022 van 11:00 tot 18:00 uur (datum van besluit 13 april 2022), alle postcodes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53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evenement ‘Koningsdag CKC Maassluis’ op 27 april 2022 aan Wipperspark 1-B te Maassl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31</meta:user-defined>
    <meta:user-defined meta:name="OVERHEIDop.GmbID/DC.identifier">gmb-2022-189531</meta:user-defined>
    <meta:user-defined meta:name="OVERHEIDop.versieInformatie"/>
  </office:meta>
</office:document-meta>
</file>