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ETD00 G 107, Echteld, vellen, rooien of beschadigen van houtgewas</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ETD00 G 107, Echteld, vellen, rooien of beschadigen van houtgewas</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5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Ingetrokken vergunning ETD00 G 107, Echteld, vellen, rooien of beschadigen van houtgewas</meta:user-defined>
    <meta:user-defined meta:name="DCTERMS.W3CDTF/DCTERMS.available">2022-04-28</meta:user-defined>
    <meta:user-defined meta:name="DCTERMS.W3CDTF/OVERHEIDop.jaargang">2022</meta:user-defined>
    <meta:user-defined meta:name="OVERHEIDop.publicationIssue">189528</meta:user-defined>
    <meta:user-defined meta:name="OVERHEIDop.GmbID/DC.identifier">gmb-2022-189528</meta:user-defined>
    <meta:user-defined meta:name="OVERHEIDop.versieInformatie"/>
  </office:meta>
</office:document-meta>
</file>