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golfplaten van de schuur en het asbesthoudend dakbeschot van de woning op de locatie Bongerdskamp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2</text:p>
            <text:p text:style-name="common-al">Kenmerk: SXO-2022-02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52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 golfplaten van de schuur en het asbesthoudend dakbeschot van de woning op de locatie Bongerdskamp 2 in Voor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26</meta:user-defined>
    <meta:user-defined meta:name="OVERHEIDop.GmbID/DC.identifier">gmb-2022-189526</meta:user-defined>
    <meta:user-defined meta:name="OVERHEIDop.versieInformatie"/>
  </office:meta>
</office:document-meta>
</file>